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uto albertino</text:p>
      <text:p text:style-name="Standard">Lo Statuto albertino è la carta costituzionale del regno di Sardegna, concessa il 4 marzo 1848 dal re Carlo Alberto sotto la pressione degli eventi di quell'anno. Dopo il 1861 è stato adottato dal Regno d'Italia fino al 1948.<text:line-break/>Esso era una carta costituzionale octroyée, ossia concessa unilateralmente dal sovrano che autolimitava il proprio potere. Non era perciò il frutto di una rivoluzione, e non metteva in questione il fondamento del potere, che restava perciò in mano al sovrano.<text:line-break/>Lo Statuto era espressione del patto difensivo tra le forze tradizionalmente conservatrici (monarchia, nobiltà, clero) e la borghesia, unite contro la minaccia di una rivoluzione sociale.<text:line-break/>Lo Statuto legò alle nuove istituzioni i conservatori illuminati e i riformisti moderati, isolando le ali estreme (sia quella reazionaria sia quella radicale): fu una operazione riformatrice di centro.</text:p>
      <text:p text:style-name="P2"/>
      <text:p text:style-name="P2">I caratteri dello Statuto: i diritti</text:p>
      <text:p text:style-name="Standard">Lo Statuto assomigliava alle carte costituzionali francesi del 1814 e del 1830 e a quella belga del 1831 ed era espressione del liberalismo moderato<text:line-break/>I diritti che venivano ufficialmente sanciti erano però sistematicamente subordinati alle leggi, che venivano invocate come limite ai diritti stessi.<text:line-break/>Perciò i diritti non valevano in modo uguale per tutti, ma solo per coloro che disponevano del potere di fare le leggi<text:line-break/>La società progettata dallo Statuto era perciò, per così dire, a due strati: era una società aperta per coloro che appartenevano alle classi dominanti, mentre era una società chiusa per le classi subalterne.</text:p>
      <text:p text:style-name="Standard">I diritti teoricamente sanciti dallo Statuto sono:</text:p>
      <text:list xml:id="list28474609" text:style-name="L1">
        <text:list-item>
          <text:p text:style-name="P1">Eguaglianza giuridica </text:p>
        </text:list-item>
        <text:list-item>
          <text:p text:style-name="P1">Libertà individuale </text:p>
        </text:list-item>
        <text:list-item>
          <text:p text:style-name="P1">Libertà di domicilio </text:p>
        </text:list-item>
        <text:list-item>
          <text:p text:style-name="P1">Libertà di stampa </text:p>
        </text:list-item>
        <text:list-item>
          <text:p text:style-name="P1">Libertà di riunione </text:p>
        </text:list-item>
        <text:list-item>
          <text:p text:style-name="P1">Diritto di proprietà </text:p>
        </text:list-item>
        <text:list-item>
          <text:p text:style-name="P1">Libertà di religione </text:p>
        </text:list-item>
      </text:list>
      <text:p text:style-name="Standard"><text:line-break/>In ogni caso il diritto teoricamente acquisito viene limitato di fatto dalle leggi ordinarie, varate dal Parlamento.</text:p>
      <text:p text:style-name="P2"/>
      <text:p text:style-name="P2">La monarchia costituzionale</text:p>
      <text:p text:style-name="Standard">Lo Statuto albertino si ispirava all'esempio inglese, e comprendeva perciò tre principi (monarchico, aristocratico e "democratico") cui corrispondevano tre organi (il re, il Senato, la Camera dei deputati)<text:line-break/><text:line-break/>Questi tre organi esercitano collettivamente il potere legislativo: non si ha perciò il principio della separazione dei poteri (tipico delle costituzioni americane e francesi)<text:line-break/><text:line-break/>Lo Statuto albertino progetta un governo misto, il cui obiettivo è di unificare nello stato le diverse componenti della società<text:line-break/><text:line-break/>Naturalmente da questo schema sono escluse le classi sociali più basse: il governo misto è pensato per cercare la stabilità in una società divisa in ceti (ossia composta da "diseguali"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1-10-18T08:35:48.88</meta:creation-date>
    <dc:date>2011-10-18T08:38:32.55</dc:date>
    <dc:creator>Stefano Maroni</dc:creator>
    <meta:editing-duration>PT2M45S</meta:editing-duration>
    <meta:editing-cycles>2</meta:editing-cycles>
    <meta:generator>OpenOffice.org/3.3$Win32 OpenOffice.org_project/330m20$Build-9567</meta:generator>
    <meta:printed-by>Stefano Maroni</meta:printed-by>
    <meta:print-date>2011-10-18T08:37:21.67</meta:print-date>
    <meta:document-statistic meta:table-count="0" meta:image-count="0" meta:object-count="0" meta:page-count="1" meta:paragraph-count="15" meta:word-count="396" meta:character-count="2596"/>
  </office:meta>
</office:document-meta>
</file>